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eea2" officeooo:paragraph-rsid="0001e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6T22:25:19.118274599</meta:creation-date>
    <meta:generator>LibreOffice/6.4.6.2$Linux_X86_64 LibreOffice_project/40$Build-2</meta:generator>
    <dc:date>2021-03-24T11:55:17.687901411</dc:date>
    <meta:editing-duration>PT3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</office:meta>
</office:document-meta>
</file>